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37</text:p>
          </table:table-cell>
          <table:table-cell table:number-columns-repeated="4" table:style-name="ce10"/>
          <table:table-cell office:value-type="string" table:style-name="ce12">
            <text:p>3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69:998</text:p>
          </table:table-cell>
          <table:covered-table-cell/>
          <table:table-cell office:value-type="float" office:value="1274267.1499999999" table:style-name="ce20">
            <text:p>1274267,15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900004:28</text:p>
          </table:table-cell>
          <table:covered-table-cell/>
          <table:table-cell office:value-type="float" office:value="260010.93" table:style-name="ce20">
            <text:p>260010,9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300005:90</text:p>
          </table:table-cell>
          <table:covered-table-cell/>
          <table:table-cell office:value-type="float" office:value="116562.48" table:style-name="ce20">
            <text:p>116562,48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52809</text:p>
          </table:table-cell>
          <table:covered-table-cell/>
          <table:table-cell office:value-type="float" office:value="432803.6" table:style-name="ce20">
            <text:p>432803,6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6009:482</text:p>
          </table:table-cell>
          <table:covered-table-cell/>
          <table:table-cell office:value-type="float" office:value="2284089.33" table:style-name="ce20">
            <text:p>2284089,33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7023:4030</text:p>
          </table:table-cell>
          <table:covered-table-cell/>
          <table:table-cell office:value-type="float" office:value="1814858.19" table:style-name="ce20">
            <text:p>1814858,19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1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07018:2989</text:p>
          </table:table-cell>
          <table:covered-table-cell/>
          <table:table-cell office:value-type="float" office:value="1498059.66" table:style-name="ce22">
            <text:p>1498059,66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9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9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9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9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9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9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9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9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9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9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9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9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9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9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9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9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9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9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9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9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9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9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9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9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9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9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9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9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9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9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9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9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9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9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9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9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9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9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9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9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900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9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90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9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9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9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9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9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9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9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9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9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9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9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9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9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9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9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9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900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9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9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9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9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9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9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9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9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9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900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900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900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9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900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900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90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9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9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9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9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9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18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6:18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26:18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6:18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6:18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18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18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18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18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18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18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18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18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18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18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18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2003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3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3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3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3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3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3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3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3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3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3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3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3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3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3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3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3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3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3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3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3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3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3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3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3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3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3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3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3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3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3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3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3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3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3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3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3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6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5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3" table:number-rows-spanned="1" table:style-name="ce2">
            <text:p>36:34:06020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76E516CB1733596D470B8CAD0F81F846A380FAE67A691C2FC908D3F4D112DC0DC675F19CEF656A4E9F3FB2C0A032D0206A4CB27870B0EF76BB06CEAA6202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0-30T10:21:13Z</meta:creation-date>
    <dc:date>2023-10-30T10:21:13Z</dc:date>
  </office:meta>
</office:document-meta>
</file>